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Fm Fm Fm Fm - D# D# C# C# <text:s text:c="8"/>Fm Fm</text:p>
      <text:p><text:s text:c="12"/>Fm Fm Fm Fm - C# C# C C <text:s text:c="8"/>Fm Fm</text:p>
      <text:p>Let the rhythm <text:span text:style-name="Measure_20__23_2">ride</text:span> you, guide you <text:s text:c="7"/>D# <text:s/>D#</text:p>
      <text:p><text:span text:style-name="Measure_20__23_1">Sneak</text:span> inside you, <text:span text:style-name="Measure_20__23_2">set</text:span> your mind t<text:span text:style-name="Measure_20__23_1">o</text:span> <text:s text:c="7"/>C# <text:s/>D#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Fm C# D# F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